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/>
      <style:text-properties style:font-name="Arial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style:font-name="Arial"/>
    </style:style>
    <style:style style:name="P3" style:family="paragraph" style:parent-style-name="Normale_20__28_Web_29_">
      <style:paragraph-properties fo:margin-top="0.494cm" fo:margin-bottom="0cm" fo:line-height="100%"/>
      <style:text-properties style:use-window-font-color="true" style:font-name="Arial" fo:font-size="12p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.494cm" fo:margin-bottom="0cm" fo:line-height="200%"/>
      <style:text-properties style:use-window-font-color="true" style:font-name="Arial" fo:font-size="12pt" style:font-size-asian="12pt" style:font-name-complex="Times New Roman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6" style:family="paragraph" style:parent-style-name="Normale_20__28_Web_29_" style:master-page-name="Standard">
      <style:paragraph-properties fo:margin-top="0cm" fo:margin-bottom="0cm" fo:text-align="end" style:justify-single-word="false" style:page-number="auto"/>
      <style:text-properties style:font-name="Arial" fo:font-weight="bold" style:font-weight-asian="bold" style:font-weight-complex="bold"/>
    </style:style>
    <style:style style:name="P7" style:family="paragraph" style:parent-style-name="Normale_20__28_Web_29_" style:list-style-name="L1">
      <style:paragraph-properties fo:margin-top="0.494cm" fo:margin-bottom="0cm"/>
      <style:text-properties style:font-name="Arial"/>
    </style:style>
    <style:style style:name="P8" style:family="paragraph" style:parent-style-name="Normale_20__28_Web_29_" style:list-style-name="L1">
      <style:paragraph-properties fo:margin-top="0.494cm" fo:margin-bottom="0cm"/>
      <style:text-properties style:font-name="Arial" fo:font-style="normal" style:font-style-asian="normal" style:font-style-complex="normal"/>
    </style:style>
    <style:style style:name="P9" style:family="paragraph" style:parent-style-name="Normale_20__28_Web_29_">
      <style:paragraph-properties fo:margin-top="0.494cm" fo:margin-bottom="0cm" fo:text-align="justify" style:justify-single-word="false"/>
      <style:text-properties style:font-name="Arial"/>
    </style:style>
    <style:style style:name="P10" style:family="paragraph" style:parent-style-name="Normale_20__28_Web_29_">
      <style:paragraph-properties fo:margin-top="0.494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Normale_20__28_Web_29_">
      <style:paragraph-properties fo:margin-top="0.494cm" fo:margin-bottom="0cm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Normale_20__28_Web_29_">
      <style:paragraph-properties fo:margin-top="0.494cm" fo:margin-bottom="0cm" fo:text-align="end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Normale_20__28_Web_29_" style:list-style-name="L1">
      <style:paragraph-properties fo:margin-top="0.494cm" fo:margin-bottom="0cm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fo:line-height="100%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" style:family="paragraph" style:parent-style-name="Normale_20__28_Web_29_" style:list-style-name="L2">
      <style:paragraph-properties fo:margin-top="0.494cm" fo:margin-bottom="0cm" fo:line-height="100%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Normale_20__28_Web_29_" style:list-style-name="L3">
      <style:paragraph-properties fo:margin-top="0.494cm" fo:margin-bottom="0cm" fo:line-height="100%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" style:family="paragraph" style:parent-style-name="Normale_20__28_Web_29_" style:list-style-name="L3">
      <style:paragraph-properties fo:margin-top="0.494cm" fo:margin-bottom="0cm" fo:line-height="100%" fo:text-align="justify" style:justify-single-word="false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fo:line-height="100%"/>
      <style:text-properties fo:color="#000000" style:font-name="Arial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19" style:family="paragraph" style:parent-style-name="Normale_20__28_Web_29_" style:list-style-name="L1">
      <style:paragraph-properties fo:margin-top="0.494cm" fo:margin-bottom="0cm"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Times New Roman" style:font-size-complex="12pt" style:font-style-complex="normal"/>
    </style:style>
    <style:style style:name="P20" style:family="paragraph">
      <style:paragraph-properties fo:text-align="start"/>
    </style:style>
    <style:style style:name="T1" style:family="text"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T2" style:family="text">
      <style:text-properties fo:color="#000000" style:font-name="Arial" fo:font-style="italic" fo:background-color="transparent" style:font-style-asian="italic" style:font-style-complex="italic"/>
    </style:style>
    <style:style style:name="T3" style:family="text">
      <style:text-properties fo:color="#000000" style:font-name="Arial" fo:font-style="italic" fo:background-color="#c0c0c0" style:font-style-asian="italic" style:font-style-complex="italic"/>
    </style:style>
    <style:style style:name="T4" style:family="text">
      <style:text-properties fo:color="#000000" style:font-name="Arial" fo:font-style="normal" fo:background-color="transparent" style:font-style-asian="normal" style:font-style-complex="normal"/>
    </style:style>
    <style:style style:name="T5" style:family="text">
      <style:text-properties fo:color="#000000" fo:background-color="#c0c0c0"/>
    </style:style>
    <style:style style:name="T6" style:family="text">
      <style:text-properties fo:color="#000000" fo:background-color="transparent"/>
    </style:style>
    <style:style style:name="T7" style:family="text">
      <style:text-properties style:use-window-font-color="true" style:font-name="Arial" fo:font-size="12pt" fo:background-color="transparent" style:font-size-asian="12pt" style:font-name-complex="Times New Roman" style:font-size-complex="12pt"/>
    </style:style>
    <style:style style:name="T8" style:family="text">
      <style:text-properties fo:background-color="#c0c0c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IGENTE DEL SETTORE PROGRAMMAZIONE</text:p>
      <text:p text:style-name="P12">TERRITORIALE ED ECONOMICA DEL</text:p>
      <text:p text:style-name="P12">COMUNE DI PIOMBINO</text:p>
      <text:p text:style-name="P1"/>
      <text:p text:style-name="P2">OGGETTO: DOMANDA DI PARTECIPAZIONE PER LA NOMINA DI MEMBRO DELLA <text:span text:style-name="T10">COMMISSIONE EDILIZIA ED URBANISTICA</text:span></text:p>
      <text:p text:style-name="P2"/>
      <text:p text:style-name="P2">Il/La sottoscritt_ ___________________________________________________________</text:p>
      <text:p text:style-name="P2">nat_ a __________________________________________________ il ______________ </text:p>
      <text:p text:style-name="P1">codice fiscale ____________________________________________________________</text:p>
      <text:p text:style-name="P1">residente a ______________________________ via ____________________________</text:p>
      <text:p text:style-name="P1">indirizzo PEC ___________________________________________________________</text:p>
      <text:p text:style-name="P1">indirizzo email ____________________________________________________________</text:p>
      <text:p text:style-name="P1">recapito telefonico _________________________________________________________</text:p>
      <text:p text:style-name="P10">CHIEDE</text:p>
      <text:p text:style-name="P2">di partecipare alla selezione pubblica per curriculum dei membri della Commissione Edilizia ed Urbanistica di cui alla Determina Dirigenziale <text:s/>n. __________.</text:p>
      <text:p text:style-name="P1">A tal fine, sotto la propria responsabilità e consapevole delle conseguenze penali derivanti dal rilascio di false attestazioni previste dall'art. 76 del D.P.R. 445/2000</text:p>
      <text:p text:style-name="P11">DICHIARA</text:p>
      <text:p text:style-name="P1">ai sensi degli articoli 46 e 47 del D.P.R. 445/2000 quanto segue:</text:p>
      <text:list xml:id="list1152485498432574290" text:style-name="L1">
        <text:list-item>
          <text:p text:style-name="P7">di essere in possesso della cittadinanza ____________________________ ;</text:p>
        </text:list-item>
        <text:list-item>
          <text:p text:style-name="P7">di <text:span text:style-name="T1">godere dei diritti civile e politico;</text:span></text:p>
        </text:list-item>
        <text:list-item>
          <text:p text:style-name="P13">di non avere subito provvedimenti penali o amministrativi che abbiano comportato la dispensa, destituzione o interdizione dai pubblici uffici;</text:p>
        </text:list-item>
        <text:list-item>
          <text:p text:style-name="P7"><text:span text:style-name="T1">di </text:span><text:span text:style-name="T7">partecipare al bando in qualità di </text:span></text:p>
          <text:p text:style-name="P5"/>
          <text:p text:style-name="P8"><text:span text:style-name="T8"><draw:control text:anchor-type="as-char" draw:z-index="1" draw:style-name="gr1" draw:text-style-name="P20" svg:width="0.32cm" svg:height="0.32cm" draw:control="control2"/></text:span><text:span text:style-name="T8"> </text:span><text:s/>Esperto in materia urbanistica, pianificazione e assetto del territorio</text:p>
          <text:p text:style-name="P8"><text:span text:style-name="T8"><draw:control text:anchor-type="as-char" draw:z-index="2" draw:style-name="gr1" draw:text-style-name="P20" svg:width="0.32cm" svg:height="0.32cm" draw:control="control3"/></text:span><text:span text:style-name="T8"> </text:span><text:s/>Esperto in architettura</text:p>
          <text:p text:style-name="P19"><text:soft-page-break/><text:span text:style-name="T5"><draw:control text:anchor-type="as-char" draw:z-index="0" draw:style-name="gr1" draw:text-style-name="P20" svg:width="0.32cm" svg:height="0.32cm" draw:control="control1"/></text:span><text:span text:style-name="T5"> </text:span><text:span text:style-name="T6"><text:s/>Esperto in edilizia sostenibile</text:span></text:p>
        </text:list-item>
      </text:list>
      <text:list xml:id="list2270497732607726563" text:style-name="L2">
        <text:list-item>
          <text:list>
            <text:list-item>
              <text:list>
                <text:list-item>
                  <text:p text:style-name="P15">di essere in possesso di:</text:p>
                </text:list-item>
              </text:list>
            </text:list-item>
          </text:list>
        </text:list-item>
      </text:list>
      <text:p text:style-name="P3"><text:span text:style-name="T2"><text:tab/></text:span><text:span text:style-name="T3"><draw:control text:anchor-type="as-char" draw:z-index="3" draw:style-name="gr1" draw:text-style-name="P20" svg:width="0.32cm" svg:height="0.32cm" draw:control="control4"/></text:span><text:span text:style-name="T3"> </text:span><text:span text:style-name="T2">Diploma di laurea vecchio ordinamento o specialistica in architettura o <text:tab/>equipollenti</text:span></text:p>
      <text:p text:style-name="P3"><text:span text:style-name="T2"><text:tab/></text:span><text:span text:style-name="T3"><draw:control text:anchor-type="as-char" draw:z-index="4" draw:style-name="gr1" draw:text-style-name="P20" svg:width="0.32cm" svg:height="0.32cm" draw:control="control5"/></text:span><text:span text:style-name="T3"> </text:span><text:span text:style-name="T2">Diploma di laurea vecchio ordinamento o specialistica in ingegneria o equipollenti</text:span></text:p>
      <text:p text:style-name="P4"><text:span text:style-name="T2"><text:tab/></text:span><text:span text:style-name="T4">6) di essere iscritto all'ordine di _______________________________________ della provincia di _________________________________ al numero ________________</text:span></text:p>
      <text:p text:style-name="P3"><text:span text:style-name="T2"><text:tab/>7) </text:span><text:span text:style-name="T4">di allegare alla presente domanda il proprio curriculum professionale completo di:</text:span></text:p>
      <text:list xml:id="list8272173761799132261" text:style-name="L3">
        <text:list-item>
          <text:p text:style-name="P16">titolo di studio;</text:p>
        </text:list-item>
        <text:list-item>
          <text:p text:style-name="P16">esperienza posseduta;</text:p>
        </text:list-item>
        <text:list-item>
          <text:p text:style-name="P16">ogni altro titolo e informazione attinenti ai temi del presente bando;</text:p>
          <text:p text:style-name="P17">6) di esprimere il proprio consenso al trattamento dei dati ai sensi del Regolamento UE 2016/679 – GDPR “Codice in materia di protezione dei dati personali”, ai fini della gestione della presente procedura e degli adempimenti conseguenti;</text:p>
          <text:p text:style-name="P17">7) di voler ricevere ogni comunicazione relativa alla presente istanza al seguente indirizzo di posta elettronica certificata:</text:p>
          <text:p text:style-name="P16">__________________________________________________________________.</text:p>
        </text:list-item>
      </text:list>
      <text:p text:style-name="P14">Ai sensi dell'art. 38 del D.P.R. 445/2000 ALLEGA copia del documento di identità </text:p>
      <text:p text:style-name="P14"/>
      <text:p text:style-name="P14">Luogo e data</text:p>
      <text:p text:style-name="P14"><text:tab/><text:tab/><text:tab/><text:tab/><text:tab/>firma digital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Lancioni</meta:initial-creator>
    <meta:creation-date>2019-07-02T08:00:01.20</meta:creation-date>
    <dc:date>2019-07-05T08:16:47.23</dc:date>
    <dc:creator>Silvia Lancioni</dc:creator>
    <meta:editing-duration>PT14M13S</meta:editing-duration>
    <meta:editing-cycles>3</meta:editing-cycles>
    <meta:generator>OpenOffice/4.1.5$Win32 OpenOffice.org_project/415m1$Build-9789</meta:generator>
    <meta:printed-by>Silvia Lancioni</meta:printed-by>
    <meta:print-date>2019-07-02T08:56:26.43</meta:print-date>
    <meta:document-statistic meta:table-count="0" meta:image-count="0" meta:object-count="0" meta:page-count="2" meta:paragraph-count="37" meta:word-count="319" meta:character-count="2651"/>
  </office:meta>
</office:document-meta>
</file>